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9000073E0000051D9C898292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 Fre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nstant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nstanti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nstantia"/>
    </style:style>
    <style:style style:name="P9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>
        <style:tab-stops/>
      </style:paragraph-properties>
      <style:text-properties style:font-name="Constanti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>
        <style:tab-stops/>
      </style:paragraph-properties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>
        <style:tab-stops/>
      </style:paragraph-properties>
      <style:text-properties style:font-name="Constanti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-0.026cm" fo:text-align="center" style:justify-single-word="false" fo:text-indent="0cm" style:auto-text-indent="false">
        <style:tab-stops/>
      </style:paragraph-properties>
      <style:text-properties style:font-name="Constant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 style:master-page-name="">
      <style:paragraph-properties fo:margin-left="0cm" fo:margin-right="0.053cm" fo:text-align="center" style:justify-single-word="false" fo:text-indent="0cm" style:auto-text-indent="false" style:page-number="auto">
        <style:tab-stops/>
      </style:paragraph-properties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Constant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c5000b"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master-page-name="">
      <style:paragraph-properties fo:margin-left="0.053cm" fo:margin-right="0cm" fo:text-align="center" style:justify-single-word="false" fo:text-indent="0cm" style:auto-text-indent="false" style:page-number="auto"/>
      <style:text-properties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style:font-name="Constanti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style:font-name="Constanti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>
        <style:tab-stops/>
      </style:paragraph-properties>
      <style:text-properties style:font-name="Constanti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cc00"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ALBERO_VERDE.pdf" draw:style-name="gr1" draw:text-style-name="P26" svg:width="8.591cm" svg:height="3.41cm" svg:x="6.32cm" svg:y="1.009cm">
        <draw:image xlink:href="Pictures/20000029000073E0000051D9C898292D.wmf" xlink:type="simple" xlink:show="embed" xlink:actuate="onLoad">
          <text:p/>
        </draw:image>
      </draw:frame>
      <text:p text:style-name="P3"/>
      <text:p text:style-name="P1"/>
      <text:p text:style-name="P1"/>
      <text:p text:style-name="P1"/>
      <text:p text:style-name="P9"/>
      <text:p text:style-name="P11"/>
      <text:p text:style-name="P11">1. Tages-Suppe</text:p>
      <text:p text:style-name="P10">Gemüse-Creme-Suppe / geröstete Brotscheiben </text:p>
      <text:p text:style-name="P24">6,90€</text:p>
      <text:p text:style-name="P9"/>
      <text:p text:style-name="P11">2. Penne</text:p>
      <text:p text:style-name="P13">Grünspargel / Speck / Sahnesauce / Grana </text:p>
      <text:p text:style-name="P14">11,90€</text:p>
      <text:p text:style-name="P9"/>
      <text:p text:style-name="P12"><text:span text:style-name="T3">3. Spaghetti</text:span><text:span text:style-name="T2"> alla Putanesca e Salmone</text:span></text:p>
      <text:p text:style-name="P14">Oliven / Kapern / Cherry Tomaten / Lachsstreifen </text:p>
      <text:p text:style-name="P14">11,90€</text:p>
      <text:p text:style-name="P17"/>
      <text:p text:style-name="P15"><text:span text:style-name="T1">4. </text:span><text:s/>Risotto</text:p>
      <text:p text:style-name="P4">Champignons / Broccoli-Creme </text:p>
      <text:p text:style-name="P4">14,90€</text:p>
      <text:p text:style-name="P4"/>
      <text:p text:style-name="P6">5. Seelachs-Filet</text:p>
      <text:p text:style-name="P4">Dill-Senfsauce / Kartoffelpüree I Broccoli</text:p>
      <text:p text:style-name="P4">16,90€</text:p>
      <text:p text:style-name="P4"/>
      <text:p text:style-name="P6">6. Salat</text:p>
      <text:p text:style-name="P4">Thunfisch / Orangen / Avocado / Erdnuß-Kerne</text:p>
      <text:p text:style-name="P4">13,90€</text:p>
      <text:p text:style-name="P4"/>
      <text:p text:style-name="P6">7. Dry Aged Hamburger</text:p>
      <text:p text:style-name="P4"><text:s/>Salat / Rosmarinkartoffeln</text:p>
      <text:p text:style-name="P4">16,90€</text:p>
      <text:p text:style-name="P7"/>
      <text:p text:style-name="P6">8. Pizza</text:p>
      <text:p text:style-name="P5">Nr. 60-68 für 9,90€</text:p>
      <text:p text:style-name="P22"/>
      <text:p text:style-name="P21"/>
      <text:p text:style-name="P18"/>
      <text:p text:style-name="P16">Mittagkarte bitten wir von 12:00 bis 15:00 Uhr!</text:p>
      <text:p text:style-name="P18"/>
      <text:p text:style-name="P25">Live Musik am 20 August 2022 ab 19:30 Uhr. 4-Gang Menü 99,00€ incl. 1 Fl. Wein</text:p>
      <text:p text:style-name="P19"/>
      <text:p text:style-name="P20">Benefizveranstaltung „The Power of Hope II“ </text:p>
      <text:p text:style-name="P20">am 10 September 2022 ab 11:00 Unterhaltung für die Kleinen <text:s/></text:p>
      <text:p text:style-name="P20">ab 18:00 mit Abendprogram und 4-Gang Menü 129,00€ incl. 1 Fl. Wein</text:p>
      <text:p text:style-name="P23"/>
      <text:p text:style-name="P22"/>
      <text:p text:style-name="P22"><text:soft-page-break/></text:p>
      <text:p text:style-name="P8"/>
      <text:p text:style-name="P8"/>
      <text:p text:style-name="P8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61cm" fo:margin-left="0.926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00:10:03.60</meta:creation-date>
    <dc:date>2022-06-13T11:30:13.88</dc:date>
    <meta:editing-duration>PT7H21M51S</meta:editing-duration>
    <meta:editing-cycles>44</meta:editing-cycles>
    <meta:generator>OpenOffice/4.1.6$Win32 OpenOffice.org_project/416m1$Build-9790</meta:generator>
    <meta:print-date>2022-06-13T11:30:57.22</meta:print-date>
    <meta:document-statistic meta:table-count="0" meta:image-count="0" meta:object-count="0" meta:page-count="2" meta:paragraph-count="29" meta:word-count="122" meta:character-count="756"/>
  </office:meta>
</office:document-meta>
</file>